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Verdana" fo:font-size="10pt" style:font-name-asian="Symbol" style:font-size-asian="10pt" style:font-name-complex="Symbol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Verdana" fo:font-size="10pt" fo:background-color="#e6e6e6" style:font-name-asian="Symbol" style:font-size-asian="10pt" style:font-name-complex="Symbol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Verdana" fo:font-size="10pt" fo:background-color="transparent" style:font-name-asian="Symbol" style:font-size-asian="10pt" style:font-name-complex="Symbol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Verdana" style:font-name-asian="Symbol" style:font-name-complex="Symbol"/>
    </style:style>
    <style:style style:name="P6" style:family="paragraph" style:parent-style-name="Text_20_body">
      <style:paragraph-properties fo:text-align="start" style:justify-single-word="false"/>
      <style:text-properties fo:color="#000000" style:font-name="Tahoma" fo:font-size="9pt" fo:background-color="transparent" style:font-name-asian="Symbol" style:font-size-asian="9pt" style:font-name-complex="Symbol" style:font-size-complex="9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text-properties style:font-name="Verdana" fo:font-size="10pt" style:font-size-asian="10pt" style:font-size-complex="10pt"/>
    </style:style>
    <style:style style:name="P10" style:family="paragraph" style:parent-style-name="Text_20_body" style:list-style-name="L1">
      <style:paragraph-properties fo:text-align="start" style:justify-single-word="false"/>
      <style:text-properties style:font-name="Verdana" fo:font-size="10pt" fo:background-color="transparent" style:font-name-asian="Symbol" style:font-size-asian="10pt" style:font-name-complex="Symbol" style:font-size-complex="10pt"/>
    </style:style>
    <style:style style:name="P11" style:family="paragraph" style:parent-style-name="Text_20_body" style:list-style-name="L1">
      <style:paragraph-properties fo:text-align="start" style:justify-single-word="false"/>
      <style:text-properties style:font-name="Verdana" fo:font-size="10pt" fo:background-color="transparent" style:font-name-asian="Symbol" style:font-size-asian="10pt" style:font-name-complex="Symbol" style:font-size-complex="10pt"/>
    </style:style>
    <style:style style:name="P12" style:family="paragraph" style:parent-style-name="Text_20_body">
      <style:paragraph-properties fo:margin-top="0cm" fo:margin-bottom="0.199cm" fo:text-align="justify" style:justify-single-word="false"/>
      <style:text-properties fo:color="#000000" style:font-name="Tahoma" fo:font-size="9pt" fo:background-color="transparent" style:font-name-asian="Symbol" style:font-size-asian="9pt" style:font-name-complex="Symbol" style:font-size-complex="9pt"/>
    </style:style>
    <style:style style:name="P13" style:family="paragraph" style:parent-style-name="Text_20_body">
      <style:paragraph-properties fo:margin-top="0cm" fo:margin-bottom="0.199cm" fo:text-align="justify" style:justify-single-word="false"/>
      <style:text-properties fo:color="#000000" style:font-name="Tahoma" fo:font-size="9pt" style:font-size-asian="9pt" style:font-size-complex="9pt"/>
    </style:style>
    <style:style style:name="P14" style:family="paragraph" style:parent-style-name="Text_20_body">
      <style:paragraph-properties fo:margin-top="0cm" fo:margin-bottom="0.199cm" fo:text-align="justify" style:justify-single-word="false"/>
      <style:text-properties style:font-name="Tahoma" fo:font-size="9pt" style:font-size-asian="9pt" style:font-size-complex="9pt"/>
    </style:style>
    <style:style style:name="T1" style:family="text">
      <style:text-properties fo:background-color="#e6e6e6"/>
    </style:style>
    <style:style style:name="T2" style:family="text">
      <style:text-properties fo:color="#cccccc"/>
    </style:style>
    <style:style style:name="T3" style:family="text">
      <style:text-properties style:font-name="Verdana"/>
    </style:style>
    <style:style style:name="T4" style:family="text">
      <style:text-properties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Žádost o certifikaci</text:h>
      <text:p text:style-name="P5">Předkladatel</text:p>
      <text:p text:style-name="P2">název:<text:tab/><text:tab/><text:tab/><text:tab/><text:span text:style-name="T1"> <text:s text:c="13"/></text:span></text:p>
      <text:p text:style-name="P2">sídlo:<text:tab/><text:tab/><text:tab/><text:tab/><text:span text:style-name="T1"> <text:s text:c="13"/></text:span></text:p>
      <text:p text:style-name="P2">kontaktní osoba:<text:tab/><text:tab/><text:span text:style-name="T1"> <text:s text:c="13"/></text:span></text:p>
      <text:p text:style-name="P2">kontaktní telefon a e-mail:<text:tab/><text:span text:style-name="T1"> <text:s text:c="13"/></text:span></text:p>
      <text:p text:style-name="P3"/>
      <text:p text:style-name="P4">žádá Českou pedagogickou komoru o certifikaci</text:p>
      <text:list text:style-name="L1">
        <text:list-item>
          <text:p text:style-name="P10">učebnice, učební pomůcky nebo hry</text:p>
        </text:list-item>
        <text:list-item>
          <text:p text:style-name="P10">vzdělávacího programu<text:line-break/><text:span text:style-name="T2">(nehodící se škrtněte)</text:span></text:p>
        </text:list-item>
      </text:list>
      <text:p text:style-name="P7"><text:span text:style-name="T3">Název: </text:span>…...........................................................................................................................................</text:p>
      <text:p text:style-name="Standard"/>
      <text:p text:style-name="P9">Pomůcka (učebnice, hra) je přiložena k žádosti v počtu 5 kusů / bude zaslána poštou na adresu Česká pedagogická komora, Tomáš Houška, Václavkova 2, 16041 Praha 6.</text:p>
      <text:p text:style-name="Standard"/>
      <text:p text:style-name="Standard"/>
      <text:p text:style-name="P8">Datum: <text:s text:c="2"/></text:p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<text:span text:style-name="T1">podpis</text:span><text:span text:style-name="T4"><text:line-break/><text:tab/><text:tab/><text:tab/><text:tab/><text:tab/><text:tab/><text:tab/><text:tab/>…..........................................</text:span></text:p>
      <text:p text:style-name="P6"/>
      <text:p text:style-name="P12">Žadatel o certifikaci učebnic nebo učebních pomůcek a her předloží formulář s žádostí o certifikaci, dodá 5 exemplářů pomůcky a na základě vystavené výzvy k platbě uhradí administrační poplatek, ze kterého jsou zaplaceny náklady certifikace. Poplatek za posouzení činí 9.000,- za učební pomůcku učebnici nebo hru, v případě sady pomůcek 15.000,- za set. </text:p>
      <text:p text:style-name="P13">Žadatel o certifikaci vzdělávacího programu předloží formulář s žádostí o certifikaci (ke stažení v dolní části stránky), na jejím základě sjedná s hodnotiteli termín, kdy se hodnotitelé bude moci zúčastnit vzdělávacího programu, a následně na základě vystavené výzvy k platbě uhradí administrační poplatek, ze kterého jsou zaplaceny náklady certifikace. Poplatek za posouzení činí 9.000,- za vzdělávací program v rozsahu max. jednoho dne. </text:p>
      <text:p text:style-name="P13">Česká pedagogická komora svěří hodnocení třem nezávislým hodnotitelům a na základě jejich recenze zpracuje posouzení vzdělávacího programu, učebnice nebo učebních pomůcek a her ve lhůtě do 30 dnů a výstupem hodnocení bude certifikát, který explicitně zhodnotí jejich vztah a přínos k rozvoji jednotlivých klíčových kompetencí. Současně bude kvantifikován její přínos v kategoriích zábavnost, provedení, poměr cena/výkon, použitelnost ve výuce. Lhůta k provedení certifikace počíná běžet dnem, kdy byly splněny všechny podmínky - předložena žádost (poštou nebo e-mailem), doručena učebnice, hra nebo pomůcka (osobně nebo poštou na kontaktní adresu), v případě vzdělávacího programu došlo k realizaci vzdělávacího programu hospitované hodnotitelem České pedagogické komory, uhrazen administrační poplatek. </text:p>
      <text:p text:style-name="P13">Certifikované učebnice nebo didaktické hry mohou být na obalu označeny standardizovanou certifikační samolepkou (potiskem) s logem České pedagogické komory a nápisem Česká pedagogická komora doporučuje k rozvoji kompetencí explicitně uvedených v certifikaci včetně kvantifikovaného hodnocení uvedeného v certifikaci převedeného na 1 - 5 hvězdiček. Užití certifikační samolepky je zpoplatněné částkou 1Kč/kus hry nebo pomůcky s maloobchodní cenou do 200,- Kč, 2Kč/kus u hry nebo pomůcky s maloobchodní cenou do 500,- Kč, a 3Kč/kus u pomůcek a her s maloobchodní cenou přesahující 500,- Kč.</text:p>
      <text:p text:style-name="P13">Certifikace se uděluje na časově neomezenou dobu. </text:p>
      <text:p text:style-name="P14">Seznam certifikovaných vzdělávacích programů, učebnic, pomůcek a her bude uvedený na webových stránkách České pedagogické komo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Tomáš Houška</meta:initial-creator>
    <meta:creation-date>2006-06-02T12:30:33</meta:creation-date>
    <dc:creator>Tomáš a Gábina Abraka-Dabra</dc:creator>
    <dc:date>2008-03-03T09:59:46</dc:date>
    <meta:editing-cycles>7</meta:editing-cycles>
    <meta:editing-duration>PT1H4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387" meta:character-count="3026"/>
  </office:meta>
</office:document-meta>
</file>